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Biografia</text:span></text:p>
      <text:p text:style-name="P1"><text:span text:style-name="T2"/></text:p>
      <text:p text:style-name="P1"><text:span text:style-name="T3">Michele Gandolfi è titolare di Licenza di Pubblica Sicurezza per la conduzione di un istituto di investigazioni private e ricerche per conto di privati denominato “Modenaonline Investigazioni”, e di una licenza per svolgere indagini ex. Artt. 327-bis e seguenti C.p.p. e 222 norme di attuazione del C.p.p., per la difesa, per la parte civile e per la parte offesa dal reato<text:s text:c="2"/>e ha in Modena, in Rua Pioppa 50.</text:span></text:p>
      <text:p text:style-name="P1"><text:span text:style-name="T3">E' laureato in Economia e Commercio presso l'Università degli studi di Modena.</text:span></text:p>
      <text:p text:style-name="P1"><text:span text:style-name="T3">Ha seguito percorsi formativi post laurea in ogni settore del diritto amministrativo, penale e di polizia amministrativa, è stato esperto regolamentarista di diverse associazioni, è stato membro del Comitato Internet e Minori presso il Ministero delle Comunicazioni.</text:span></text:p>
      <text:p text:style-name="P1"><text:span text:style-name="T3">Ha conseguito il 15/03/2005 l’attestato di capacità tecnica previsto dall’art. 49 del TULPS, essendo stato giudicato</text:span></text:p>
      <text:p text:style-name="P1"><text:span text:style-name="T3">idoneo alla fabbricazione, vendita e riparazione di armi comuni da sparo, nonché al commercio di materie esplodenti di</text:span></text:p>
      <text:p text:style-name="P1"><text:span text:style-name="T3">I-IV e V categoria di cui all’art. 102 del R.D. 635/40.</text:span></text:p>
      <text:p text:style-name="P1"><text:span text:style-name="T3">E' titolare di una licenza di P.S. rilasciata dalla Questura di Modena per il commercio e la riparazione di armi comuni da sparo (Titolare di Armeria Ducale di Modena).</text:span></text:p>
      <text:p text:style-name="P1"><text:span text:style-name="T4"/></text:p>
      <text:p text:style-name="P1"><text:span text:style-name="T5">E' stato imprenditore, Amministratore Unico e quindi legale rappresentante della Società Data Service Srl con sede in Modena via Campanella 15, che ha esercitato dal febbraio 1996 fino al 31<text:s text:c="2"/>dicembre 2006 l’attività di Provider Internet denominato Modena On Line con punti di presenza in tutto il territorio nazionale (numero unico 702, 700, ADSL e HDSL) (Autorizzazione Ministero comunicazioni N.430) iscritta al Registro Operatori di Comunicazione (ROC), al numero 8643.</text:span></text:p>
      <text:p text:style-name="P1"><text:span text:style-name="T5">E' fornito di speciale competenza tecnica in materia di Informatica e Telecomunicazioni, in quanto responsabile tecnico dal marzo 1993, fino alla data della messa in liquidazione, della medesima società; lo scrivente ha progettato sviluppato e realizzato il sistema trasmissione dati, le reti locali e geografiche della Società di cui sopra, i sistemi Informativi basati sul sistema Linux e su Open BSD (un sistema compatibile *nix derivato dal sistema sviluppato dalla Barkeley University) e su routers Cisco.</text:span></text:p>
      <text:p text:style-name="P1"><text:span text:style-name="T5">E' stato certificato Premier Partner di Cisco System con corsi ed esami sostenuti presso appositi centri nel corso di questi anni ed è responsabile della sicurezza del sistema informatico medesimo contro accessi non autorizzati di cosiddetti pirati telematici per carpire informazioni o cagionare danni. </text:span></text:p>
      <text:p text:style-name="P1"><text:span text:style-name="T5">Ha altresì competenza nella realizzazione di Intranet ed Extranet avendone realizzate diverse per conto della società di cui sopra con particolare attenzione alla configurazione di routers, valutazione di sicurezza e tecniche su sistemi Windows, Unix ed Os2 Warp client e server.</text:span></text:p>
      <text:p text:style-name="P1"><text:span text:style-name="T5">Ha sostenuto presso la IBM esami di certificazione Best Team sui sistemi operativi Os2 Warp e Merlin e sul sistema Unix proprietario di IBM denominato Aix.</text:span></text:p>
      <text:p text:style-name="P1"><text:span text:style-name="T6"/></text:p>
      <text:p text:style-name="P1"><text:span text:style-name="T7">Ha collaborato con la locale sezione di Polizia Postale sia fornendo le proprie prestazioni professionali che consentendo l’utilizzo delle proprie apparecchiature ad alto contenuto tecnologico per indagini svolte dalla locale Sezione.</text:span></text:p>
      <text:p text:style-name="P1"><text:span text:style-name="T8"/></text:p>
      <text:p text:style-name="P1"><text:span text:style-name="T9">Ha espletato attività di consulenza informatica per la Prefettura di Modena.</text:span></text:p>
      <text:p text:style-name="P1"><text:span text:style-name="T9">Ha svolto incarichi di Consulente tecnico del Pubblico Ministero per la Procura della Repubblica di Modena.</text:span></text:p>
      <text:p text:style-name="P1"><text:span text:style-name="T9">E' stato membro del Consiglio Direttivo della Associazione Italiana Internet Providers (A.I.I.P.) e della Commissione regolamenti della medesima associazione, collaborando con gli altri membri e il consulente legale alla definizione delle azioni anche legali a tutela della categoria rappresentata.</text:span></text:p>
      <text:p text:style-name="P1"><text:span text:style-name="T10"/></text:p>
      <text:p text:style-name="P1"><text:span text:style-name="T11">E' stato membro del Comitato di Garanzia previsto dal codice di autoregolamentazione<text:s/></text:span><text:a xlink:href="mailto:Internet@minori"><text:span text:style-name="T13">Internet@minori</text:span></text:a><text:span text:style-name="T14"><text:s/>istituito con decreto presso il Ministero delle Comunicazioni.</text:span></text:p>
      <text:p text:style-name="P1"><text:span text:style-name="T14">Ha partecipato in data 20 ottobre 2007 al “Corso Teorico Pratico<text:s/></text:span><text:span text:style-name="T15">–</text:span><text:span text:style-name="T16"><text:s/>Registrazione 3D della scena del crimine e analisi delle tracce di sangue” nell'ambito del IV° Convegno “Le scienze forensi di supporto alle indagini” tenuto presso ULSS n. 6 “Vicenza”.</text:span></text:p>
      <text:p text:style-name="P1"><text:span text:style-name="T17">Ha partecipato in data 28 ottobre 2007 al seminario “ISRAELI AIRPORT SECURITY” organizzato da IOSAGENCY e tenuto da Daniel Sharon ex ufficiale della polizia israeliana ed ex responsabile dei servizi antiterrorismo dell'aeroporto Ben Gurion di Tel Aviv.</text:span></text:p>
      <text:p text:style-name="P1"><text:span text:style-name="T17">Ha partecipato in data 28 ottobre 2007 al seminario “SELF DEFENCE TEAM”, con approfondimento delle tecniche di Body Language per riconoscere e individuare i soggetti potenzialmente pericolosi dai comportamenti degli stessi, tenuto da Daniel Sharon ex ufficiale della polizia israeliana ed ex responsabile dei servizi antiterrorismo dell'aeroporto Ben Gurion di Tel Aviv.</text:span></text:p>
      <text:p text:style-name="P1"><text:span text:style-name="T17">Il 5 novembre 2011 ha partecipato con profitto al "Counterterrorism Intellicence special operation game" organizzato a Roma, organizzato dal Direttore Scientifico di International Crime Analysis Association (I.C.A.A.), Dott. prof. Marco Strano, Funzionario della Polizia di Stato e Docente presso la Università "La Sapienza" di Roma.</text:span></text:p>
      <text:p text:style-name="P1"><text:span text:style-name="T18"/></text:p>
      <text:p text:style-name="P1"><text:span text:style-name="T18"/></text:p>
      <text:p text:style-name="P1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